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text-indent="1.265cm" style:auto-text-indent="false"/>
    </style:style>
    <style:style style:name="P3" style:family="paragraph" style:parent-style-name="Standard" style:list-style-name="L2"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231f20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65cm" style:auto-text-indent="false" style:text-autospace="none"/>
      <style:text-properties fo:color="#231f20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text-properties fo:font-style="normal" style:font-style-asian="normal" style:font-style-complex="normal"/>
    </style:style>
    <style:style style:name="T1" style:family="text">
      <style:text-properties style:font-style-complex="italic"/>
    </style:style>
    <style:style style:name="T2" style:family="text">
      <style:text-properties fo:color="#000000" fo:font-weight="normal" style:font-weight-asian="normal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263570" text:style-name="L1">
        <text:list-header>
          <text:p text:style-name="P6"/>
        </text:list-header>
        <text:list-item>
          <text:p text:style-name="P6"><text:s/>Youtube bideo batzuk:</text:p>
          <text:p text:style-name="P6"><text:s text:c="4"/><text:a xlink:type="simple" xlink:href="http://web.visionlearning.com/custom/chemistry/animations/CHE1.8-an-H2Oreaction.shtml"><text:span text:style-name="Internet_20_link"><text:span text:style-name="T1">CHE1.8-an-H2Oreaction.shtml</text:span></text:span></text:a><text:a xlink:type="simple" xlink:href="http://web.visionlearning.com/custom/chemistry/animations/CHE1.8-an-H2Oreaction.shtm"><text:span text:style-name="Internet_20_link"><text:span text:style-name="T2"> </text:span></text:span></text:a></text:p>
        </text:list-item>
      </text:list>
      <text:p text:style-name="Table_20_Contents"/>
      <text:list xml:id="list43266091" text:continue-numbering="true" text:style-name="L1">
        <text:list-header>
          <text:p text:style-name="P6">1. <text:s/>Molekulak uraren egoera desberninetan:</text:p>
          <text:p text:style-name="P6"><text:a xlink:type="simple" xlink:href="http://www.youtube.com/watch?v=AAZQjnT4HMY&amp;feature=related">www.youtube.com/watch?v=AAZQjnT4HMY&amp;feature=related</text:a></text:p>
        </text:list-header>
      </text:list>
      <text:p text:style-name="Table_20_Contents"/>
      <text:p text:style-name="Table_20_Contents"><text:s text:c="8"/></text:p>
      <text:list xml:id="list43293699" text:continue-numbering="true" text:style-name="L1">
        <text:list-header>
          <text:p text:style-name="P6">2. <text:s/>Ur molekulak eta tenperatura:</text:p>
          <text:p text:style-name="P6"><text:a xlink:type="simple" xlink:href="http://www.youtube.com/watch?v=cMm8rsrjUQ4&amp;feature=related">www.youtube.com/watch?v=cMm8rsrjUQ4&amp;feature=related</text:a></text:p>
          <text:p text:style-name="P6"><text:s/></text:p>
          <text:p text:style-name="P6">3. <text:s/>Molekulen mugimendua:</text:p>
          <text:p text:style-name="P6"><text:a xlink:type="simple" xlink:href="http://www.youtube.com/watch?v=7Mv4bRgY3t0&amp;feature=fvwrel">www.youtube.com/watch?v=7Mv4bRgY3t0&amp;feature=fvwrel</text:a></text:p>
        </text:list-header>
      </text:list>
      <text:list xml:id="list43257084" text:style-name="L2">
        <text:list-header>
          <text:p text:style-name="P3"/>
        </text:list-header>
      </text:list>
      <text:list xml:id="list43267800" text:continue-list="list43293699" text:style-name="L1">
        <text:list-header>
          <text:p text:style-name="P7"/>
        </text:list-header>
        <text:list-item>
          <text:p text:style-name="P6"><text:s/>Uraren zikloa:</text:p>
          <text:p text:style-name="P6"/>
          <text:p text:style-name="P6"><text:a xlink:type="simple" xlink:href="http://www2.elkarrekin.org/elk/Santillana/geografia_e_historia/geoehistoria1eso/ciclo_agua/a_ciclo_agua/eu_animacion.html">http://www2.elkarrekin.org/elk/Santillana/geografia_e_historia/geoehistoria1eso/ciclo_agua/a_ciclo_agua/eu_animacion.html</text:a></text:p>
          <text:p text:style-name="P6"/>
          <text:p text:style-name="P6"/>
          <text:p text:style-name="P6"><text:a xlink:type="simple" xlink:href="http://www2.elkarrekin.org/elk/Santillana/geografia_e_historia/geoehistoria1eso/ciclo_agua/actividades/as_ciclo_agua01/eu_carcasa.html">http://www2.elkarrekin.org/elk/Santillana/geografia_e_historia/geoehistoria1eso/ciclo_agua/actividades/as_ciclo_agua01/eu_carcasa.html</text:a></text:p>
          <text:p text:style-name="P6"/>
          <text:p text:style-name="P6"/>
        </text:list-item>
      </text:list>
      <text:p text:style-name="Table_20_Contents"/>
      <text:list xml:id="list43286928" text:continue-numbering="true" text:style-name="L1">
        <text:list-header>
          <text:p text:style-name="P6">Orri interesgarriak:</text:p>
        </text:list-header>
      </text:list>
      <text:p text:style-name="Table_20_Contents"/>
      <text:p text:style-name="Table_20_Contents"><text:s text:c="12"/><text:a xlink:type="simple" xlink:href="http://www.elhuyar.org/unitate_praktikoak/">http://www.elhuyar.org/unitate_praktikoak/</text:a></text:p>
      <text:p text:style-name="Table_20_Contents"/>
      <text:p text:style-name="Table_20_Contents"/>
      <text:list xml:id="list43281777" text:continue-numbering="true" text:style-name="L1">
        <text:list-header>
          <text:p text:style-name="P6"><text:a xlink:type="simple" xlink:href="http://www.rena.edu.ve/TerceraEtapa/Quimica/ModPerNaturaleza.html">http://www.rena.edu.ve/TerceraEtapa/Quimica/ModPerNaturaleza.html</text:a></text:p>
        </text:list-header>
      </text:list>
      <text:p text:style-name="Table_20_Contents"/>
      <text:p text:style-name="Table_20_Contents"/>
      <text:p text:style-name="P2"><text:a xlink:type="simple" xlink:href="http://www.wikisaber.es/Contenidos/LObjects/particle_theory/index.html">http://www.wikisaber.es/Contenidos/LObjects/particle_theory/index.html</text:a></text:p>
      <text:p text:style-name="P2"/>
      <text:p text:style-name="P2"/>
      <text:p text:style-name="P2"><text:a xlink:type="simple" xlink:href="http://ntic.educacion.es/w3//eos/MaterialesEducativos/mem2009/materiales_online_pizarra_digital/index.htm">http://ntic.educacion.es/w3//eos/MaterialesEducativos/mem2009/materiales_online_pizarra_digital/index.htm</text:a></text:p>
      <text:p text:style-name="P2"/>
      <text:p text:style-name="P4"><text:a xlink:type="simple" xlink:href="http://www.rena.edu.ve/TerceraEtapa/Quimica/index1.html">http://www.rena.edu.ve/TerceraEtapa/Quimica/index1.html</text:a></text:p>
      <text:p text:style-name="P4"/>
      <text:p text:style-name="P4"><text:a xlink:type="simple" xlink:href="http://water.usgs.gov/gotita/mwater.html">http://water.usgs.gov/gotita/mwater.html</text:a></text:p>
      <text:p text:style-name="P4"/>
      <text:p text:style-name="P5"><text:a xlink:type="simple" xlink:href="http://contenidos.proyectoagrega.es/visualizador-1/Visualizar/Visualizar.do?idioma=eu&amp;identificador=es_2009091633_8035877&amp;secuencia=false">http://contenidos.proyectoagrega.es/visualizador-1/Visualizar/Visualizar.do?idioma=eu&amp;identificador=es_2009091633_8035877&amp;secuencia=false</text:a></text:p>
      <text:p text:style-name="P2"/>
      <text:p text:style-name="P2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4.3 web lotura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kane </meta:initial-creator>
    <meta:creation-date>2011-05-15T22:28:38.85</meta:creation-date>
    <dc:date>2011-06-04T23:15:44.21</dc:date>
    <dc:creator>Nekane </dc:creator>
    <meta:editing-duration>PT01H11M26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22" meta:word-count="50" meta:character-count="1161"/>
  </office:meta>
</office:document-meta>
</file>